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haucer" svg:font-family="Chauce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24pt" style:font-size-asian="24pt" style:font-size-complex="22pt"/>
    </style:style>
    <style:style style:name="P2" style:parent-style-name="Normal" style:family="paragraph">
      <style:paragraph-properties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22pt" style:font-size-asian="22pt" style:font-size-complex="21pt"/>
    </style:style>
    <style:style style:name="P3" style:parent-style-name="Normal" style:family="paragraph">
      <style:paragraph-properties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Normal" style:family="paragraph">
      <style:paragraph-properties fo:widows="2" fo:orphans="2"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8pt" style:font-size-asian="18pt" style:font-size-complex="16pt"/>
    </style:style>
    <style:style style:name="P5" style:parent-style-name="ListParagraph" style:list-style-name="LFO1" style:family="paragraph">
      <style:paragraph-properties fo:widows="2" fo:orphans="2" fo:text-align="center"/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P6" style:parent-style-name="Normal" style:family="paragraph">
      <style:paragraph-properties fo:widows="2" fo:orphans="2" fo:text-align="center"/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P7" style:parent-style-name="Normal" style:family="paragraph">
      <style:paragraph-properties fo:widows="2" fo:orphans="2"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6pt" style:font-size-asian="16pt" style:font-size-complex="15pt"/>
    </style:style>
    <style:style style:name="P8" style:parent-style-name="Normal" style:family="paragraph">
      <style:paragraph-properties fo:widows="2" fo:orphans="2" fo:text-align="center"/>
      <style:text-properties style:font-name="Calibri Light" style:font-name-complex="Chaucer" fo:font-style="italic" style:font-style-asian="italic" style:font-style-complex="italic" fo:font-size="8pt" style:font-size-asian="8pt" style:font-size-complex="9pt"/>
    </style:style>
    <style:style style:name="P9" style:parent-style-name="Normal" style:family="paragraph">
      <style:paragraph-properties fo:widows="2" fo:orphans="2"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8pt" style:font-size-asian="18pt" style:font-size-complex="16pt"/>
    </style:style>
    <style:style style:name="P10" style:parent-style-name="Normal" style:family="paragraph">
      <style:paragraph-properties fo:widows="2" fo:orphans="2" fo:text-align="center"/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P11" style:parent-style-name="Normal" style:family="paragraph">
      <style:paragraph-properties fo:widows="2" fo:orphans="2" fo:text-align="center"/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P12" style:parent-style-name="Normal" style:family="paragraph">
      <style:paragraph-properties fo:widows="2" fo:orphans="2" fo:text-align="center"/>
    </style:style>
    <style:style style:name="T13" style:parent-style-name="DefaultParagraphFont" style:family="text"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T14" style:parent-style-name="DefaultParagraphFont" style:family="text"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8pt" style:font-size-asian="18pt" style:font-size-complex="16pt"/>
    </style:style>
    <style:style style:name="P15" style:parent-style-name="Normal" style:family="paragraph">
      <style:paragraph-properties fo:widows="2" fo:orphans="2"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6pt" style:font-size-asian="16pt" style:font-size-complex="15pt"/>
    </style:style>
    <style:style style:name="P16" style:parent-style-name="Normal" style:family="paragraph"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17" style:parent-style-name="Normal" style:family="paragraph">
      <style:paragraph-properties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8pt" style:font-size-asian="18pt" style:font-size-complex="1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T20" style:parent-style-name="DefaultParagraphFont" style:family="text"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8pt" style:font-size-asian="18pt" style:font-size-complex="16pt"/>
    </style:style>
    <style:style style:name="P21" style:parent-style-name="Normal" style:family="paragraph">
      <style:paragraph-properties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6pt" style:font-size-asian="16pt" style:font-size-complex="15pt"/>
    </style:style>
    <style:style style:name="P22" style:parent-style-name="Normal" style:family="paragraph">
      <style:paragraph-properties fo:widows="2" fo:orphans="2"/>
      <style:text-properties style:font-name="Calibri Light" style:font-name-complex="Chaucer" fo:font-style="italic" style:font-style-asian="italic" style:font-style-complex="italic" fo:font-size="8pt" style:font-size-asian="8pt" style:font-size-complex="9pt"/>
    </style:style>
    <style:style style:name="P23" style:parent-style-name="Normal" style:family="paragraph">
      <style:paragraph-properties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8pt" style:font-size-asian="18pt" style:font-size-complex="16pt"/>
    </style:style>
    <style:style style:name="P24" style:parent-style-name="Normal" style:family="paragraph">
      <style:paragraph-properties fo:widows="2" fo:orphans="2" fo:text-align="center"/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P25" style:parent-style-name="Normal" style:family="paragraph">
      <style:paragraph-properties fo:widows="2" fo:orphans="2"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6pt" style:font-size-asian="16pt" style:font-size-complex="15pt"/>
    </style:style>
    <style:style style:name="P26" style:parent-style-name="Normal" style:family="paragraph">
      <style:paragraph-properties fo:widows="2" fo:orphans="2" fo:text-align="center"/>
      <style:text-properties style:font-name="Calibri Light" style:font-name-complex="Chaucer" fo:font-style="italic" style:font-style-asian="italic" style:font-style-complex="italic" fo:font-size="8pt" style:font-size-asian="8pt" style:font-size-complex="9pt"/>
    </style:style>
    <style:style style:name="P27" style:parent-style-name="Normal" style:family="paragraph">
      <style:paragraph-properties fo:widows="2" fo:orphans="2"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8pt" style:font-size-asian="18pt" style:font-size-complex="16pt"/>
    </style:style>
    <style:style style:name="P28" style:parent-style-name="Normal" style:family="paragraph">
      <style:paragraph-properties fo:widows="2" fo:orphans="2" fo:text-align="center"/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P29" style:parent-style-name="Normal" style:family="paragraph">
      <style:paragraph-properties fo:widows="2" fo:orphans="2" fo:text-align="center"/>
    </style:style>
    <style:style style:name="T30" style:parent-style-name="DefaultParagraphFont" style:family="text"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T31" style:parent-style-name="DefaultParagraphFont" style:family="text"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8pt" style:font-size-asian="18pt" style:font-size-complex="16pt"/>
    </style:style>
    <style:style style:name="P32" style:parent-style-name="Normal" style:family="paragraph">
      <style:paragraph-properties fo:widows="2" fo:orphans="2"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6pt" style:font-size-asian="16pt" style:font-size-complex="15pt"/>
    </style:style>
    <style:style style:name="P33" style:parent-style-name="Normal" style:family="paragraph">
      <style:paragraph-properties fo:widows="2" fo:orphans="2" fo:text-align="center"/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34" style:parent-style-name="Normal" style:family="paragraph">
      <style:paragraph-properties fo:margin-left="1in">
        <style:tab-stops/>
      </style:paragraph-properties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6pt" style:font-size-asian="16pt" style:font-size-complex="15pt"/>
    </style:style>
    <style:style style:name="P35" style:parent-style-name="Normal" style:family="paragraph">
      <style:paragraph-properties fo:text-align="center"/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6pt" style:font-size-asian="16pt" style:font-size-complex="15pt"/>
    </style:style>
    <style:style style:name="T38" style:parent-style-name="DefaultParagraphFont" style:family="text"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T39" style:parent-style-name="DefaultParagraphFont" style:family="text"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  <style:style style:name="T40" style:parent-style-name="DefaultParagraphFont" style:family="text"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6pt" style:font-size-asian="16pt" style:font-size-complex="15pt"/>
    </style:style>
    <style:style style:name="T41" style:parent-style-name="DefaultParagraphFont" style:family="text"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6pt" style:font-size-asian="16pt" style:font-size-complex="15pt"/>
    </style:style>
    <style:style style:name="T42" style:parent-style-name="DefaultParagraphFont" style:family="text">
      <style:text-properties style:font-name="Calibri Light" style:font-name-complex="Chaucer" fo:font-weight="bold" style:font-weight-asian="bold" style:font-weight-complex="bold" fo:font-style="italic" style:font-style-asian="italic" style:font-style-complex="italic" fo:font-size="16pt" style:font-size-asian="16pt" style:font-size-complex="15pt"/>
    </style:style>
    <style:style style:name="T43" style:parent-style-name="DefaultParagraphFont" style:family="text">
      <style:text-properties style:font-name="Calibri Light" style:font-name-complex="Chaucer" fo:font-style="italic" style:font-style-asian="italic" style:font-style-complex="italic" fo:font-size="16pt" style:font-size-asian="16pt" style:font-size-complex="15pt"/>
    </style:style>
  </office:automatic-styles>
  <office:body>
    <office:text text:use-soft-page-breaks="true">
      <text:p text:style-name="P1">Desserts</text:p>
      <text:p text:style-name="P2">$8.50</text:p>
      <text:p text:style-name="P3"/>
      <text:p text:style-name="P4">Chocolate Guinness Cake Roulade</text:p>
      <text:list text:style-name="LFO1" text:continue-numbering="true">
        <text:list-item>
          <text:p text:style-name="P5">The Inn’s signature chocolate Guinness cake</text:p>
        </text:list-item>
      </text:list>
      <text:p text:style-name="P6">swirled with rich chocolate fudge icing, accompanied by whipped cream, chocolate shavings and salted butterscotch sauce</text:p>
      <text:p text:style-name="P7">(Contains: Gluten, Soy, Egg, Milk)</text:p>
      <text:p text:style-name="P8"/>
      <text:p text:style-name="P9">Pumpkin Fried Ice Cream</text:p>
      <text:p text:style-name="P10">Rich pumpkin ice cream with a spiced crunchy coating, drizzled<text:s/></text:p>
      <text:p text:style-name="P11">with salted butterscotch and served with whipped cream<text:s/></text:p>
      <text:p text:style-name="P12"><text:span text:style-name="T13">and cranberry pepita bark<text:s/></text:span><text:span text:style-name="T14">GF</text:span></text:p>
      <text:p text:style-name="P15">(Contains: Milk, Eggs, Soy)</text:p>
      <text:p text:style-name="P16"/>
      <text:p text:style-name="P17">Cheesecake Crème Brulee</text:p>
      <text:p text:style-name="P18"><text:span text:style-name="T19">Creamy cheesecake custard with a crisp sugar topping, served with cinnamon graham biscotti and fresh sliced strawberries<text:s/></text:span><text:span text:style-name="T20">GF</text:span></text:p>
      <text:p text:style-name="P21">(Contains: Milk, Eggs)</text:p>
      <text:p text:style-name="P22"/>
      <text:p text:style-name="P23">Caramel Apple Cookie Sundae</text:p>
      <text:p text:style-name="P24">Warm cookie loaded with apple and gooey caramel bits, topped with French vanilla ice cream, cinnamon apple crunch and caramel sauce</text:p>
      <text:p text:style-name="P25">(Contains: Wheat, Soy, Eggs, Milk)</text:p>
      <text:p text:style-name="P26"/>
      <text:p text:style-name="P27">Hazelnut Mocha Ice Cream Sandwich</text:p>
      <text:p text:style-name="P28">House made espresso chip ice cream sandwiched between fudgy hazelnut brownies, partially dipped in dark chocolate and studded with<text:s/></text:p>
      <text:p text:style-name="P29"><text:span text:style-name="T30">toasted hazelnut bits over caramel sauce<text:s/></text:span><text:span text:style-name="T31">GF</text:span></text:p>
      <text:p text:style-name="P32">(Contains: Tree nuts, Peanuts, Milk, Eggs, Soy)</text:p>
      <text:p text:style-name="P33"/>
      <text:p text:style-name="P34">Assorted Ice Cream and Sorbet (ask server about allergens)</text:p>
      <text:p text:style-name="P35">1-Scoop $2.50 <text:s text:c="6"/>2- Scoops $5.00</text:p>
      <text:p text:style-name="P36"><text:span text:style-name="T37">Espresso <text:s/></text:span><text:span text:style-name="T38">$4.50</text:span><text:span text:style-name="T39"><text:tab/></text:span><text:span text:style-name="T40"><text:tab/></text:span><text:span text:style-name="T41"><text:tab/></text:span><text:span text:style-name="T42"><text:tab/>Cappuccino <text:s/></text:span><text:span text:style-name="T43">$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haucer" svg:font-family="Chauce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style:letter-kerning="true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Header"><draw:frame draw:id="id0" draw:style-name="a0" draw:name="WordPictureWatermark3857580" text:anchor-type="paragraph" svg:x="18.25208in" svg:y="4.34583in" svg:width="17.77778in" svg:height="11.8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lly Kucner</meta:initial-creator>
    <dc:creator>Danielle Schneider</dc:creator>
    <meta:creation-date>2025-09-17T13:21:00Z</meta:creation-date>
    <dc:date>2025-09-17T13:21:00Z</dc:date>
    <meta:print-date>2025-06-19T16:14:00Z</meta:print-date>
    <meta:template xlink:href="Normal.dotm" xlink:type="simple"/>
    <meta:editing-cycles>2</meta:editing-cycles>
    <meta:editing-duration>PT420S</meta:editing-duration>
    <meta:document-statistic meta:page-count="1" meta:paragraph-count="2" meta:word-count="180" meta:character-count="1204" meta:row-count="8" meta:non-whitespace-character-count="1026"/>
  </office:meta>
</office:document-meta>
</file>